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office:font-face-decls>
  <office:automatic-styles>
    <style:style style:name="P1" style:family="paragraph" style:parent-style-name="Standard">
      <loext:graphic-properties draw:fill="none"/>
      <style:paragraph-properties fo:margin-left="0cm" fo:margin-right="0cm" fo:text-indent="0.199cm" style:auto-text-indent="false" fo:background-color="transparent">
        <style:tab-stops>
          <style:tab-stop style:position="0.697cm"/>
        </style:tab-stops>
      </style:paragraph-properties>
      <style:text-properties style:font-name="Calibri" fo:font-size="10pt" officeooo:rsid="0022b012" officeooo:paragraph-rsid="003477f5" style:font-size-asian="10pt" style:font-size-complex="10pt"/>
    </style:style>
    <style:style style:name="P2" style:family="paragraph" style:parent-style-name="Standard">
      <loext:graphic-properties draw:fill="none"/>
      <style:paragraph-properties fo:margin-left="0cm" fo:margin-right="0cm" fo:text-indent="0.199cm" style:auto-text-indent="false" fo:background-color="transparent">
        <style:tab-stops>
          <style:tab-stop style:position="0.697cm"/>
        </style:tab-stops>
      </style:paragraph-properties>
      <style:text-properties style:font-name="Calibri" fo:font-size="12pt" officeooo:rsid="0022b012" officeooo:paragraph-rsid="003bfcb3" style:font-size-asian="12pt" style:font-size-complex="12pt"/>
    </style:style>
    <style:style style:name="P3" style:family="paragraph" style:parent-style-name="Standard">
      <loext:graphic-properties draw:fill="none"/>
      <style:paragraph-properties fo:margin-left="0cm" fo:margin-right="0cm" fo:text-indent="0.199cm" style:auto-text-indent="false" fo:background-color="transparent">
        <style:tab-stops>
          <style:tab-stop style:position="0.697cm"/>
        </style:tab-stops>
      </style:paragraph-properties>
      <style:text-properties style:font-name="Calibri" fo:font-size="12pt" officeooo:rsid="0022b012" officeooo:paragraph-rsid="003477f5" style:font-size-asian="12pt" style:font-size-complex="12pt"/>
    </style:style>
    <style:style style:name="P4" style:family="paragraph" style:parent-style-name="Standard">
      <loext:graphic-properties draw:fill="none"/>
      <style:paragraph-properties fo:margin-left="0cm" fo:margin-right="0cm" fo:text-indent="0.199cm" style:auto-text-indent="false" fo:background-color="transparent">
        <style:tab-stops>
          <style:tab-stop style:position="0.697cm"/>
        </style:tab-stops>
      </style:paragraph-properties>
      <style:text-properties style:font-name="Calibri" fo:font-size="12pt" fo:font-weight="bold" officeooo:rsid="0022b012" officeooo:paragraph-rsid="003bfcb3" style:font-size-asian="12pt" style:font-weight-asian="bold" style:font-size-complex="12pt" style:font-weight-complex="bold"/>
    </style:style>
    <style:style style:name="P5" style:family="paragraph" style:parent-style-name="Standard">
      <style:paragraph-properties fo:margin-left="0cm" fo:text-indent="0.199cm" style:auto-text-indent="false"/>
      <style:text-properties style:font-name="Calibri" officeooo:rsid="001e1482" officeooo:paragraph-rsid="001e1482"/>
    </style:style>
    <style:style style:name="P6" style:family="paragraph" style:parent-style-name="Standard">
      <style:paragraph-properties fo:margin-left="0cm" fo:text-indent="0.199cm" style:auto-text-indent="false"/>
      <style:text-properties style:font-name="Calibri" officeooo:rsid="002dd04b" officeooo:paragraph-rsid="002dd04b"/>
    </style:style>
    <style:style style:name="P7" style:family="paragraph" style:parent-style-name="Standard">
      <loext:graphic-properties draw:fill="none"/>
      <style:paragraph-properties fo:margin-left="0cm" fo:margin-right="0cm" fo:text-indent="0.199cm" style:auto-text-indent="false" fo:background-color="transparent">
        <style:tab-stops>
          <style:tab-stop style:position="0.697cm"/>
        </style:tab-stops>
      </style:paragraph-properties>
      <style:text-properties style:font-name="Calibri" fo:font-size="10pt" officeooo:rsid="0022b012" officeooo:paragraph-rsid="00400bba" style:font-size-asian="10pt" style:font-size-complex="10pt"/>
    </style:style>
    <style:style style:name="P8" style:family="paragraph" style:parent-style-name="Standard">
      <loext:graphic-properties draw:fill="none"/>
      <style:paragraph-properties fo:margin-left="0cm" fo:margin-right="0cm" fo:text-indent="0cm" style:auto-text-indent="false" fo:background-color="transparent">
        <style:tab-stops>
          <style:tab-stop style:position="0.697cm"/>
        </style:tab-stops>
      </style:paragraph-properties>
      <style:text-properties style:font-name="Calibri" fo:font-size="10pt" officeooo:rsid="0022b012" officeooo:paragraph-rsid="00400bba" style:font-size-asian="10pt" style:font-size-complex="10pt"/>
    </style:style>
    <style:style style:name="P9" style:family="paragraph" style:parent-style-name="Standard">
      <style:paragraph-properties fo:margin-left="0cm" fo:text-indent="0.199cm" style:auto-text-indent="false"/>
      <style:text-properties style:font-name="Calibri" fo:font-size="10pt" officeooo:rsid="0040de7b" officeooo:paragraph-rsid="0040de7b" style:font-size-asian="10pt" style:font-size-complex="10pt"/>
    </style:style>
    <style:style style:name="P10" style:family="paragraph" style:parent-style-name="Standard">
      <loext:graphic-properties draw:fill="none"/>
      <style:paragraph-properties fo:margin-left="0cm" fo:margin-right="0cm" fo:text-indent="0.199cm" style:auto-text-indent="false" fo:background-color="transparent">
        <style:tab-stops>
          <style:tab-stop style:position="0.697cm"/>
        </style:tab-stops>
      </style:paragraph-properties>
      <style:text-properties style:font-name="Calibri" fo:font-size="12pt" officeooo:rsid="0022b012" officeooo:paragraph-rsid="003bfcb3" style:font-size-asian="12pt" style:font-size-complex="12pt"/>
    </style:style>
    <style:style style:name="P11" style:family="paragraph" style:parent-style-name="Standard">
      <loext:graphic-properties draw:fill="none"/>
      <style:paragraph-properties fo:margin-left="0cm" fo:margin-right="0cm" fo:text-indent="0.199cm" style:auto-text-indent="false" fo:background-color="transparent">
        <style:tab-stops>
          <style:tab-stop style:position="0.697cm"/>
        </style:tab-stops>
      </style:paragraph-properties>
      <style:text-properties style:font-name="Calibri" fo:font-size="12pt" fo:font-weight="bold" officeooo:rsid="0022b012" officeooo:paragraph-rsid="003bfcb3" style:font-size-asian="12pt" style:font-weight-asian="bold" style:font-size-complex="12pt" style:font-weight-complex="bold"/>
    </style:style>
    <style:style style:name="T1" style:family="text">
      <style:text-properties officeooo:rsid="003b08ff"/>
    </style:style>
    <style:style style:name="T2" style:family="text">
      <style:text-properties officeooo:rsid="003fcb50"/>
    </style:style>
    <style:style style:name="T3" style:family="text">
      <style:text-properties officeooo:rsid="00400bba"/>
    </style:style>
    <style:style style:name="T4" style:family="text">
      <style:text-properties officeooo:rsid="0040de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edigt am <text:span text:style-name="T2">2</text:span><text:span text:style-name="T4">3</text:span><text:span text:style-name="T1">. Sonntag nach Trinitatis </text:span></text:p>
      <text:p text:style-name="P5">über <text:span text:style-name="T4">Römer 3,21-28 (Text vom Reformationsfest)</text:span></text:p>
      <text:p text:style-name="P6">Pfarrer Daniel Wanke</text:p>
      <text:p text:style-name="P6"/>
      <text:p text:style-name="P9">Römer 3</text:p>
      <text:p text:style-name="P7">21Aber jetzt ist Gottes Gerechtigkeit offenbar geworden, und zwar unabhängig vom Gesetz. Das bezeugen das Gesetz und die Propheten.</text:p>
      <text:p text:style-name="P7">22Es ist der Glaube an Jesus Christus, der uns die Gerechtigkeit Gottes zugänglich macht. Der Weg zu ihr steht allen Glaubenden offen.</text:p>
      <text:p text:style-name="P7">Denn in dieser Hinsicht gibt es keinen Unterschied:</text:p>
      <text:p text:style-name="P7">23Alle sind schuldig geworden und haben keinen Anteil mehr an der Herrlichkeit Gottes.</text:p>
      <text:p text:style-name="P7">24Sie verdanken es also allein seiner Gnade, dass sie von Gott als gerecht angenommen werden. Er schenkt es ihnen aufgrund der Erlösung, die durch Christus Jesus geschehen ist.</text:p>
      <text:p text:style-name="P7">25Durch dessen Blut hat Gott ihn als Zeichen der endgültigen Versöhnung eingesetzt. Und durch den Glauben erhalten wir Anteil daran.</text:p>
      <text:p text:style-name="P7">So hat Gott seine Gerechtigkeit unter Beweis gestellt. Lange hat er die Verfehlungen ungestraft gelassen, die früher begangen wurden.</text:p>
      <text:p text:style-name="P7">26Gott hat sie in Geduld ertragen. Doch jetzt, zu diesem besonderen Zeitpunkt, will er beweisen, dass er wirklich gerecht ist.</text:p>
      <text:p text:style-name="P7">Ja, er ist gerecht. Und er nimmt diejenigen als gerecht an, die aus dem Glauben an Jesus leben.</text:p>
      <text:p text:style-name="P7">27Gibt es irgendeinen Grund, auf etwas stolz zu sein? Nein, das ist ausgeschlossen!</text:p>
      <text:p text:style-name="P7">Welches Gesetz schließt das aus? Etwa das Gesetz der Werke?</text:p>
      <text:p text:style-name="P7">Nein, sondern das Gesetz des Glaubens!</text:p>
      <text:p text:style-name="P7">28Denn wir sind der Überzeugung, dass der Mensch allein aufgrund des Glaubens gerecht ist – unabhängig davon, ob er das Gesetz befolgt.</text:p>
      <text:p text:style-name="P8"/>
      <text:p text:style-name="P7"/>
      <text:p text:style-name="P3"/>
      <text:p text:style-name="P2"/>
      <text:p text:style-name="P4">1) Große Worte</text:p>
      <text:p text:style-name="P2">Ich stelle mir vor, liebe Gemeinde, wie damals, wohl im Jahr 56 nach Christus, dieser Brief des Apostels Paulus in Rom ankommt. Wie er ausgerollt und laut vorgelesen wird. Und wie die Menschen anfangen zu diskutieren.</text:p>
      <text:p text:style-name="P2">Zu diskutieren über die großen Worte, die der fremde Apostel aus Kleinasien findet, um sich bei ihnen vorzustellen und seine Ankunft in der Zentrale des Imperiums vorzubereiten.</text:p>
      <text:p text:style-name="P2">Sie diskutieren die großen Worte: Gesetz. Gerechtigkeit. Schuld. Herrlichkeit. Gnade. Erlösung. Versöhnung. Glauben. Jesus Christus. Gott. Und manch andere mehr.</text:p>
      <text:p text:style-name="P2">Und was das alles meint und wie das alles zusammenhängt und was das bedeutet für sie jetzt hier im großen Rom, wo der große Nero Kaiser ist. Große Worte, schier platzend vor Grundsätzlichkeit, grundsätzlicher geht es kaum, denn es scheint, wenigstens das ist klar, es scheint um alles oder nichts zu gehen, um Heil oder Unheil, Leben oder Tod.</text:p>
      <text:p text:style-name="P2"/>
      <text:p text:style-name="P4">2) Alles oder nichts</text:p>
      <text:p text:style-name="P2">Alles oder nichts. Ja, das sind große Worte.</text:p>
      <text:p text:style-name="P2">Was wäre alles?</text:p>
      <text:p text:style-name="P2">Was wäre nichts?</text:p>
      <text:p text:style-name="P2">Bleiben wir einmal dabei.</text:p>
      <text:p text:style-name="P2">Wenn Du Dir jetzt hier, knapp 2000 Jahre später, 2 Tage vor der großen Wahl in den großen USA, Dir selbst in absoluter Ehrlichkeit diese Frage beantworten müsstest: Was wäre alles für Dich? Also: Wann fühlt es sich so an, als wäre Dein Leben zur Fülle gekommen? Was muss geschehen sein, was musst Du erreicht haben?</text:p>
      <text:p text:style-name="P2">Welche Antwort würdest Du Dir geben? </text:p>
      <text:p text:style-name="P2">Ein paar Impulse. </text:p>
      <text:p text:style-name="P2"><text:soft-page-break/>Verliebte flüstern sich manchmal ins Ohr: Du bist mein Ein und Alles. Oder: Du bist einfach alles für mich. Ich kann mir mein Leben ohne Dich nicht mehr vorstellen.</text:p>
      <text:p text:style-name="P2">Oder diese seltsame Trinität aus früheren Zeiten: Ein Mann muss drei Dinge im Leben geschafft haben: Ein Haus bauen, ein Buch schreiben, einen Sohn zeugen.</text:p>
      <text:p text:style-name="P2">Was wäre alles für Dich?</text:p>
      <text:p text:style-name="P2">Wann bist Du bei Dir selbst ganz und gar angekommen?</text:p>
      <text:p text:style-name="P2">Wann hast Du es geschafft, Dein Idealbild von Dir mit Deiner Wirklichkeit zur Deckung zu bringen?</text:p>
      <text:p text:style-name="P2">Wann hast Du den Gott in Deinem Herzen gnädig gestimmt, damit er Dir endlich zuspricht: Ja, mein Kind, jetzt ist es endlich gut mir Dir, endlich bist Du der Mensch geworden, den ich mir vorgestellt habe?</text:p>
      <text:p text:style-name="P2">Wann ist das soweit? Und welchem Gesetz folgst Du dabei?</text:p>
      <text:p text:style-name="P2"/>
      <text:p text:style-name="P4">3) Genug sein</text:p>
      <text:p text:style-name="P2">Genug sein. Das geforderte Soll erfüllt haben. Ohne Wenn und Aber zu gelten. Nichts kann mich mehr in Frage stellen. Niemand kann mich mehr verurteilen.</text:p>
      <text:p text:style-name="P2">Für Paulus wie für Luther war das eine Sache zwischen Gott und den Menschen. Gott stellt Regeln auf, die für alle gelten, das Weltgesetz, an das sich alle zu halten haben, weil es gerecht ist. Aber weil kein Mensch je wissen kann, ob das mit der Befolgung ders Gesetzes wirklich zu 100% hingehauen hat, wird Gott geschenkweise die krummen Dinger, die Menschen drehen wollten, geradebiegen. Du bist gerecht vor Gott, Mensch, Du stehst als Gerechter da um Gottes Willen.</text:p>
      <text:p text:style-name="P2">Nun fallen solche Sätze wie: „Alle sind schuldig geworden und haben keinen Anteil mehr an der Herrlichkeit Gottes“, heute, Ende 2024, in andere Resonanzräume. Es hat sich etwas verschoben. Gott spielt diese Rolle nicht mehr so wie damals.</text:p>
      <text:p text:style-name="P2">Ob Gott über richtig und falsch, Wohl und Wehe, Heil und Unheil noch ein Wörtchen mitzureden hat, entscheiden inzwischen viele ganz persönlich für sich. Und was wirklich gilt, was das Gute, was das Gebotene, was das oberste Gesetz, was der gültige Maßstab sei und wer diesen setzt, ebenso. Und darüber, wer am Ende das Urteil spricht, auch.</text:p>
      <text:p text:style-name="P2">Was habe ich vorzuweisen. Wird es genügen?</text:p>
      <text:p text:style-name="P2">Ich mache manchmal ein seltsames Gedankenexperiment. Ich stelle mir vor, wie meine Beerdigung vorbereitet wird. Und alle Menschen, mit denen ich zu tun hatte, werden nicht nur befragt, sondern dürfen sich dann auch an mein offenes Grab hinstellen und etwas sagen. Einzige Bedingung: Ehrlichkeit.</text:p>
      <text:p text:style-name="P2">Und ich stelle mir vor, wie ich all das höre, was da gesagt wird. Und es mag nun durchaus sein, dass da manche mich loben und mir danken für dieses oder jenes.</text:p>
      <text:p text:style-name="P2">Ich werde aber definitiv auch das Andere zu hören bekommen. Klagen und Anklagen, Enttäuschungen, Vorwürfe, kurz: Das, was noch nicht versöhnt ist und wofür ich die Verantwortung trage. Das, was ich nicht gut geschafft habe oder nicht schaffen wollte. Und auch das, wo ich schlicht und ergreifend böse oder selbstverliebt unterwegs war.</text:p>
      <text:p text:style-name="P2">Das werde ich hören, denn, wie gesagt, die einzige Bedingung ist Ehrlichkeit.</text:p>
      <text:p text:style-name="P2">Und ich bin mir ziemlich sicher: Das Unversöhnte wird nicht einfach so durch die aufgezählten Guttaten aufgewogen. Das Unversöhnte behält sein eigenes Gewicht. Und die Stimmen, die an meinem Grab laut werden und ehrlich sagen, was Sache war, sie werden das wiederholen, was in mir selbst, als ich noch am Leben war, nicht zur Ruhe kommen wollte, und manches mehr. Sie werden aussprechen und das wiederholen, wovon ich selbst wusste: Da habe ich nicht genügt. Da hätte ich etwas gutmachen müssen und habe es versäumt. Da habe ich nichts vorzuweisen, obwohl ich etwas hätte vorweisen müssen. </text:p>
      <text:p text:style-name="P2">Das ist kein angenehmes Gedankenexperiment. Zugegeben. Aber es ist wenigstens – einigermaßen – ehrlich. </text:p>
      <text:p text:style-name="P2">Was soll das Ganze?</text:p>
      <text:p text:style-name="P4"><text:soft-page-break/>4) Ohne Gnade geht es nicht</text:p>
      <text:p text:style-name="P2">Ich glaube, unsere Welt ist voll von Gesetzen. Nicht nur Deutsches Steuerrecht und Co. Es gibt noch ganz viele andere Gesetze, die ungewöhnlich unerbittlich auftreten und in mir für dauernde Verunsicherung und Unruhe sorgen:</text:p>
      <text:p text:style-name="P2">Ob ich meinen Kindern gerecht geworden bin und sie einigermaßen ordentlich erzogen habe. Ob ich schöpfungsgerecht lebe. Ob ich mich genug um meine Gesundheit und meinen Körper kümmere. Ob ich mich im Beruf ausreichend einsetze und zugleich meine Work-Life-Balance und die Kolleg*innen im Blick habe. Ob ich mich zu viel oder zu wenig politisch engagiere. Ob ich den nahen und fernen Mitmenschen, die Not leiden, genügend abgebe. Ob ich Lob annehmen kann, ohne stolz zu sein.</text:p>
      <text:p text:style-name="P2">Diese Liste ließe sich schier endlos verlängern. </text:p>
      <text:p text:style-name="P2">So viele Maßstäbe, denen ich genügen will oder genügen soll. Maßstäbe von außen und von innen. Und ich weiß genau: Es wird nicht eine Stelle geben, wo es mit mir definitiv nicht genug gewesen ist.</text:p>
      <text:p text:style-name="P2">Für mich geht mein Glaube immer auch mit jenem Stachel im Fleisch einher, den ich mit meinem Friedhofsgedankenexperiment zu beschreiben versucht habe.</text:p>
      <text:p text:style-name="P2">Ich bin davon überzeugt, dass ich bei Lichte und detailliert betrachtet vor vielen Menschen nicht bestehen kann und auch keine Ausrede habe. Ich glaube, dass ich, vielleicht nicht unter allen, aber doch unter vielen Umständen auf Zuspruch angewiesen bin, biblisch gesprochen: auf Gnade. Auf einen Raum allmächtiger, unfassbar großer Liebe, der einzige Raum, in dem das, was in mir mit anderen unversöhnt ist und unversöhnt bleiben wird, zur Versöhnung kommt.</text:p>
      <text:p text:style-name="P2">Ich glaube, nur Gott kann es machen, dass das, was an meinem offenen Grab zu sagen wäre, nicht verharmlost wird und trotzdem für das Urteil über mich am Ende nicht ins Gewicht fällt.</text:p>
      <text:p text:style-name="P2">Wie sehr und wie oft auch immer ich in Vergangenheit und Zukunft also nicht genügt haben mag: Gott wird es gutmachen. Gott wird es um Jesu Christi willen gutmachen. Wer sonst sollte dazu in der Lage sein?</text:p>
      <text:p text:style-name="P2"/>
      <text:p text:style-name="P4">5) Ausblick</text:p>
      <text:p text:style-name="P2">Vielleicht hat sich jetzt die eine oder der andere gedacht: Oh Pfarrer, die Welt hat doch momentan ganz andere Probleme als Deine, all die Konflikte, die kriselnde Wirtschaft, schon wieder eine monströse Überschwemmung in Europa.</text:p>
      <text:p text:style-name="P2">Ja. Ganz gewiss. Ich will und kann überhaupt nichts kleinreden von dem, was tagaus tagein die Schlagzeilen flutet, die damit verbundenen Ängste und Sorgen der Menschen eingeschlossen.</text:p>
      <text:p text:style-name="P2">Die Frage bleibt aber, was christlicher Glaube nützt oder verändern könnte. Nicht nur mit mir alleine.</text:p>
      <text:p text:style-name="P2">Zwei Gedanken zum Mitnehmen und Weiterkauen.</text:p>
      <text:p text:style-name="P2">a) Manchmal beschleicht mich das Gefühl, dass die Ursache für manche äußeren Konflikte in inneren Konflikten zu suchen sind. Anstatt mein Gefühl, nicht genug zu sein, nicht das erreicht zu haben, was ich mir vorgenommen habe, vielleicht sogar gescheitert zu sein, anstatt mich also mit allem, was in meinem Leben nicht genug war, in Gott zu bergen und mich von Gott zur Ruhe führen und heilen zu lassen, trage ich dieses unversöhnte Gefühl aggressiv nach außen.</text:p>
      <text:p text:style-name="P2">b) Martin Luther hat einmal gesagt: Das Leben ist nicht ein Frommsein, sondern ein Frommwerden, nicht ein Gesundsein, sondern ein Gesundwerden, nicht ein Sein, sondern ein Werden, nicht eine Ruhe, sondern eine Übung.</text:p>
      <text:p text:style-name="P2">Ich bin mir sicher: Glaube ist, wenn er einmal da ist, wie die Liebe auch: Übungssache. Wenn ich mich nicht im Glauben übe, droht die Gleichgültigkeit gegenüber Gott Einzug zu halten.</text:p>
      <text:p text:style-name="P2">Und ungeübt im Glauben stehe ich in einer krisen- oder konflikthaften Situation möglicherweise mit dem Gefühl der Gottverlassenheit da und weiß nicht mehr weiter. „Das Leben ist nicht ein Frommsein, sondern ein Frommwerden, nicht ein Gesundsein, sondern ein Gesundwerden, nicht <text:soft-page-break/>ein Sein, sondern ein Werden, nicht eine Ruhe, sondern eine Übung.“</text:p>
      <text:p text:style-name="P2">Dazu stärke Euch Gott. Der Friede Gottes, der höher ist als alle Vernunft, bewahre Euch und Eure Sinne in Christus Jesus, unserem Herrn, Am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2-22T13:04:39.999000000</meta:creation-date>
    <dc:title>StandardDaniel</dc:title>
    <meta:editing-cycles>33</meta:editing-cycles>
    <meta:generator>LibreOffice/24.2.6.2$Windows_X86_64 LibreOffice_project/ef66aa7e36a1bb8e65bfbc63aba53045a14d0871</meta:generator>
    <meta:editing-duration>PT1H17M29S</meta:editing-duration>
    <dc:date>2024-11-02T16:01:46.524000000</dc:date>
    <meta:document-statistic meta:table-count="0" meta:image-count="0" meta:object-count="0" meta:page-count="4" meta:paragraph-count="69" meta:word-count="1679" meta:character-count="10356" meta:non-whitespace-character-count="8737"/>
    <meta:template xlink:type="simple" xlink:actuate="onRequest" xlink:title="StandardDaniel" xlink:href="../../../../../AppData/Roaming/LibreOffice/4/user/template/Vorlagen/StandardDaniel.ott" meta:date="2021-02-22T13:04:39.790000000"/>
  </office:meta>
</office:document-meta>
</file>